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78000000438A965A335B42BBA86.png" manifest:media-type="image/png"/>
  <manifest:file-entry manifest:full-path="Pictures/10000201000007800000043888ED0C2686BFB19D.png" manifest:media-type="image/png"/>
  <manifest:file-entry manifest:full-path="Pictures/1000020100000537000002F9D402506F916A8410.png" manifest:media-type="image/png"/>
  <manifest:file-entry manifest:full-path="Pictures/100002000000019E00000244C0F69D36341814C4.png" manifest:media-type="image/png"/>
  <manifest:file-entry manifest:full-path="Pictures/100002010000012A000000A07C50CBF1074720E3.png" manifest:media-type="image/png"/>
  <manifest:file-entry manifest:full-path="Pictures/1000020000000101000000DAECFDD053ED0C2CBD.png" manifest:media-type="image/png"/>
  <manifest:file-entry manifest:full-path="Pictures/10000000000001B800000258898905BB84952799.jpg" manifest:media-type="image/jpeg"/>
  <manifest:file-entry manifest:full-path="Pictures/100002000000019C00000244A6412B6D3B3E791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Tw Cen MT" svg:font-family="'Tw Cen MT'"/>
    <style:font-face style:name="Liberation Sans1" svg:font-family="'Liberation Sans'" style:font-pitch="variable"/>
    <style:font-face style:name="Liberation Serif1" svg:font-family="'Liberation Serif'" style:font-pitch="variable"/>
    <style:font-face style:name="Tw Cen MT1" svg:font-family="'Tw Cen M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4cm" svg:stroke-color="#d0dbe9" svg:stroke-linecap="butt" draw:fill="solid" draw:fill-color="#d5edfc"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graphic-properties style:protect="size"/>
    </style:style>
    <style:style style:name="gr5" style:family="graphic" style:parent-style-name="standard">
      <style:graphic-properties draw:stroke="solid" svg:stroke-width="0.044cm" svg:stroke-color="#d5edfc" svg:stroke-linecap="butt" draw:fill="solid" draw:fill-color="#d5edfc"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fo:min-height="12.889cm" fo:min-width="33.196cm" fo:padding-top="0.125cm" fo:padding-bottom="0.125cm" fo:padding-left="0.25cm" fo:padding-right="0.25cm" fo:wrap-option="wrap" style:protect="position size"/>
    </style:style>
    <style:style style:name="gr7" style:family="graphic" style:parent-style-name="standard" style:list-style-name="L5">
      <style:graphic-properties draw:stroke="solid" svg:stroke-width="0.044cm" svg:stroke-color="#ffffff" svg:stroke-linecap="butt" draw:fill="solid" draw:fill-color="#ce6633" draw:textarea-vertical-align="middle" draw:auto-grow-height="false" draw:fit-to-size="false" style:shrink-to-fit="false" fo:min-height="2.446cm" fo:min-width="2.882cm" fo:padding-top="0.233cm" fo:padding-bottom="0.233cm" fo:padding-left="0.233cm" fo:padding-right="0.233cm" fo:wrap-option="wrap"/>
      <style:paragraph-properties style:writing-mode="lr-tb"/>
    </style:style>
    <style:style style:name="gr8" style:family="graphic" style:parent-style-name="standard" style:list-style-name="L6">
      <style:graphic-properties draw:stroke="none" svg:stroke-width="0cm" draw:fill="none" draw:textarea-vertical-align="middle" draw:auto-grow-height="false" draw:fit-to-size="false" style:shrink-to-fit="false" fo:min-height="2.452cm" fo:min-width="4.961cm" fo:padding-top="0.233cm" fo:padding-bottom="0.233cm" fo:padding-left="0.233cm" fo:padding-right="0.233cm" fo:wrap-option="wrap"/>
      <style:paragraph-properties style:writing-mode="lr-tb"/>
    </style:style>
    <style:style style:name="gr9" style:family="graphic" style:parent-style-name="standard">
      <style:graphic-properties draw:stroke="solid" svg:stroke-width="0.044cm" svg:stroke-color="#ffffff" svg:stroke-linecap="butt" draw:fill="solid" draw:fill-color="#b3ce3c" draw:textarea-vertical-align="middle" draw:auto-grow-height="false" draw:fit-to-size="false" style:shrink-to-fit="false" fo:min-height="2.912cm" fo:min-width="3.348cm" fo:padding-top="0cm" fo:padding-bottom="0cm" fo:padding-left="0cm" fo:padding-right="0cm" fo:wrap-option="wrap"/>
      <style:paragraph-properties style:writing-mode="lr-tb"/>
    </style:style>
    <style:style style:name="gr10" style:family="graphic" style:parent-style-name="standard" style:list-style-name="L5">
      <style:graphic-properties draw:stroke="solid" svg:stroke-width="0.044cm" svg:stroke-color="#ffffff" svg:stroke-linecap="butt" draw:fill="solid" draw:fill-color="#44cf49" draw:textarea-vertical-align="middle" draw:auto-grow-height="false" draw:fit-to-size="false" style:shrink-to-fit="false" fo:min-height="2.446cm" fo:min-width="2.882cm" fo:padding-top="0.233cm" fo:padding-bottom="0.233cm" fo:padding-left="0.233cm" fo:padding-right="0.233cm" fo:wrap-option="wrap"/>
      <style:paragraph-properties style:writing-mode="lr-tb"/>
    </style:style>
    <style:style style:name="gr11" style:family="graphic" style:parent-style-name="standard" style:list-style-name="L6">
      <style:graphic-properties draw:stroke="none" svg:stroke-width="0cm" draw:fill="none" draw:textarea-vertical-align="middle" draw:auto-grow-height="false" draw:fit-to-size="false" style:shrink-to-fit="false" fo:min-height="2.452cm" fo:min-width="4.786cm" fo:padding-top="0.233cm" fo:padding-bottom="0.233cm" fo:padding-left="0.233cm" fo:padding-right="0.233cm" fo:wrap-option="wrap"/>
      <style:paragraph-properties style:writing-mode="lr-tb"/>
    </style:style>
    <style:style style:name="gr12" style:family="graphic" style:parent-style-name="standard">
      <style:graphic-properties draw:stroke="solid" svg:stroke-width="0.044cm" svg:stroke-color="#ffffff" svg:stroke-linecap="butt" draw:fill="solid" draw:fill-color="#4dd0c2" draw:textarea-vertical-align="middle" draw:auto-grow-height="false" draw:fit-to-size="false" style:shrink-to-fit="false" fo:min-height="2.912cm" fo:min-width="3.348cm" fo:padding-top="0cm" fo:padding-bottom="0cm" fo:padding-left="0cm" fo:padding-right="0cm" fo:wrap-option="wrap"/>
      <style:paragraph-properties style:writing-mode="lr-tb"/>
    </style:style>
    <style:style style:name="gr13" style:family="graphic" style:parent-style-name="standard" style:list-style-name="L5">
      <style:graphic-properties draw:stroke="solid" svg:stroke-width="0.044cm" svg:stroke-color="#ffffff" svg:stroke-linecap="butt" draw:fill="solid" draw:fill-color="#5574d0" draw:textarea-vertical-align="middle" draw:auto-grow-height="false" draw:fit-to-size="false" style:shrink-to-fit="false" fo:min-height="2.446cm" fo:min-width="2.882cm" fo:padding-top="0.233cm" fo:padding-bottom="0.233cm" fo:padding-left="0.233cm" fo:padding-right="0.233cm" fo:wrap-option="wrap"/>
      <style:paragraph-properties style:writing-mode="lr-tb"/>
    </style:style>
    <style:style style:name="gr14" style:family="graphic" style:parent-style-name="standard" style:list-style-name="L6">
      <style:graphic-properties draw:stroke="none" svg:stroke-width="0cm" draw:fill="none" draw:textarea-vertical-align="middle" draw:auto-grow-height="false" draw:fit-to-size="false" style:shrink-to-fit="false" fo:min-height="2.452cm" fo:min-width="4.961cm" fo:padding-top="0.233cm" fo:padding-bottom="0.233cm" fo:padding-left="0.233cm" fo:padding-right="0.233cm" fo:wrap-option="wrap"/>
      <style:paragraph-properties style:writing-mode="lr-tb"/>
    </style:style>
    <style:style style:name="gr15" style:family="graphic" style:parent-style-name="standard">
      <style:graphic-properties draw:stroke="solid" svg:stroke-width="0.044cm" svg:stroke-color="#ffffff" svg:stroke-linecap="butt" draw:fill="solid" draw:fill-color="#a35dd1" draw:textarea-vertical-align="middle" draw:auto-grow-height="false" draw:fit-to-size="false" style:shrink-to-fit="false" fo:min-height="2.912cm" fo:min-width="3.348cm" fo:padding-top="0cm" fo:padding-bottom="0cm" fo:padding-left="0cm" fo:padding-right="0cm" fo:wrap-option="wrap"/>
      <style:paragraph-properties style:writing-mode="lr-tb"/>
    </style:style>
    <style:style style:name="gr16" style:family="graphic" style:parent-style-name="standard">
      <style:graphic-properties draw:stroke="solid" svg:stroke-width="0.044cm" svg:stroke-color="#eef2f7" svg:stroke-linecap="butt" draw:fill="solid" draw:fill-color="#ccd8e7" draw:textarea-vertical-align="middle" draw:auto-grow-height="false" draw:fit-to-size="false" style:shrink-to-fit="false" fo:min-height="0.068cm" fo:min-width="0.068cm" fo:padding-top="0.125cm" fo:padding-bottom="0.125cm" fo:padding-left="0.25cm" fo:padding-right="0.25cm" fo:wrap-option="wrap" style:protect="position size"/>
      <style:paragraph-properties style:writing-mode="lr-tb"/>
    </style:style>
    <style:style style:name="pr1" style:family="presentation" style:parent-style-name="標題及內容-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2" style:family="presentation" style:parent-style-name="標題及內容-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3" style:family="presentation" style:parent-style-name="標題及內容-notes">
      <style:graphic-properties draw:fill-color="#ffffff" fo:min-height="13.364cm"/>
      <style:paragraph-properties style:writing-mode="lr-tb"/>
    </style:style>
    <style:style style:name="pr4" style:family="presentation" style:parent-style-name="標題及內容-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 style:family="presentation" style:parent-style-name="標題及內容-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loext:graphic-properties draw:fill="none"/>
      <style:paragraph-properties fo:text-align="center"/>
      <style:text-properties fo:font-size="18pt"/>
    </style:style>
    <style:style style:name="P2" style:family="paragraph">
      <loext:graphic-properties draw:fill="solid" draw:fill-color="#d5edfc"/>
      <style:paragraph-properties fo:text-align="center" style:font-independent-line-spacing="true"/>
      <style:text-properties fo:font-size="18pt"/>
    </style:style>
    <style:style style:name="P3" style:family="paragraph">
      <style:paragraph-properties fo:margin-top="0cm" fo:margin-bottom="0cm" fo:line-height="90%" fo:text-align="center" style:punctuation-wrap="hanging" style:writing-mode="lr-tb"/>
      <style:text-properties fo:hyphenate="false"/>
    </style:style>
    <style:style style:name="P4" style:family="paragraph">
      <loext:graphic-properties draw:fill="none"/>
      <style:paragraph-properties fo:text-align="center" style:font-independent-line-spacing="true"/>
      <style:text-properties fo:font-size="36pt"/>
    </style:style>
    <style:style style:name="P5" style:family="paragraph">
      <style:paragraph-properties fo:margin-left="0cm" fo:margin-right="0cm" fo:margin-top="0.353cm" fo:margin-bottom="0cm" fo:line-height="120%" fo:text-align="start" fo:text-indent="0cm" style:punctuation-wrap="hanging" style:writing-mode="lr-tb"/>
      <style:text-properties fo:hyphenate="false"/>
    </style:style>
    <style:style style:name="P6" style:family="paragraph">
      <style:paragraph-properties fo:margin-left="0cm" fo:margin-right="0cm" fo:margin-top="0.353cm" fo:margin-bottom="0cm" fo:line-height="120%" fo:text-align="start" fo:text-indent="0cm" style:punctuation-wrap="hanging" style:writing-mode="lr-tb">
        <style:tab-stops>
          <style:tab-stop style:position="0cm"/>
        </style:tab-stops>
      </style:paragraph-properties>
      <style:text-properties fo:hyphenate="false"/>
    </style:style>
    <style:style style:name="P7" style:family="paragraph">
      <loext:graphic-properties draw:fill="none"/>
      <style:paragraph-properties fo:text-align="center" style:font-independent-line-spacing="true"/>
      <style:text-properties fo:font-size="20pt"/>
    </style:style>
    <style:style style:name="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center" style:font-independent-line-spacing="true"/>
      <style:text-properties fo:font-size="18pt"/>
    </style:style>
    <style:style style:name="P10" style:family="paragraph">
      <loext:graphic-properties draw:fill-color="#ffffff"/>
    </style:style>
    <style:style style:name="P11" style:family="paragraph">
      <style:paragraph-properties fo:margin-left="0cm" fo:margin-right="0cm" fo:margin-top="0cm" fo:margin-bottom="0.272cm" fo:line-height="90%" fo:text-align="center" fo:text-indent="0cm" style:punctuation-wrap="hanging" style:writing-mode="lr-tb">
        <style:tab-stops>
          <style:tab-stop style:position="0cm"/>
        </style:tab-stops>
      </style:paragraph-properties>
      <style:text-properties fo:font-size="18pt" fo:hyphenate="false"/>
    </style:style>
    <style:style style:name="P12" style:family="paragraph">
      <loext:graphic-properties draw:fill="solid" draw:fill-color="#ce6633"/>
      <style:paragraph-properties fo:margin-left="0cm" fo:margin-right="0cm" fo:margin-top="0cm" fo:margin-bottom="0.27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3" style:family="paragraph">
      <style:paragraph-properties fo:margin-left="0cm" fo:margin-right="0cm" fo:margin-top="0cm" fo:margin-bottom="0.272cm" fo:line-height="90%" fo:text-align="start" fo:text-indent="0cm" style:punctuation-wrap="hanging" style:writing-mode="lr-tb">
        <style:tab-stops>
          <style:tab-stop style:position="0cm"/>
        </style:tab-stops>
      </style:paragraph-properties>
      <style:text-properties fo:font-size="18pt" fo:hyphenate="false"/>
    </style:style>
    <style:style style:name="P14" style:family="paragraph">
      <loext:graphic-properties draw:fill="none"/>
      <style:paragraph-properties fo:margin-left="0cm" fo:margin-right="0cm" fo:margin-top="0cm" fo:margin-bottom="0.272cm" fo:line-height="9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15" style:family="paragraph">
      <loext:graphic-properties draw:fill="solid" draw:fill-color="#b3ce3c"/>
      <style:paragraph-properties fo:text-align="center" style:font-independent-line-spacing="true"/>
      <style:text-properties fo:font-size="18pt"/>
    </style:style>
    <style:style style:name="P16" style:family="paragraph">
      <loext:graphic-properties draw:fill="solid" draw:fill-color="#44cf49"/>
      <style:paragraph-properties fo:margin-left="0cm" fo:margin-right="0cm" fo:margin-top="0cm" fo:margin-bottom="0.27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7" style:family="paragraph">
      <style:paragraph-properties fo:margin-left="0cm" fo:margin-right="0cm" fo:margin-top="0cm" fo:margin-bottom="0.272cm" fo:line-height="90%" fo:text-align="end" fo:text-indent="0cm" style:punctuation-wrap="hanging" style:writing-mode="lr-tb">
        <style:tab-stops>
          <style:tab-stop style:position="0cm"/>
        </style:tab-stops>
      </style:paragraph-properties>
      <style:text-properties fo:font-size="18pt" fo:hyphenate="false"/>
    </style:style>
    <style:style style:name="P18" style:family="paragraph">
      <loext:graphic-properties draw:fill="none"/>
      <style:paragraph-properties fo:margin-left="0cm" fo:margin-right="0cm" fo:margin-top="0cm" fo:margin-bottom="0.272cm" fo:line-height="90%" fo:text-align="end" fo:text-indent="0cm" style:punctuation-wrap="hanging" style:writing-mode="lr-tb" style:font-independent-line-spacing="true">
        <style:tab-stops>
          <style:tab-stop style:position="0cm"/>
        </style:tab-stops>
      </style:paragraph-properties>
      <style:text-properties fo:font-size="18pt" fo:hyphenate="false"/>
    </style:style>
    <style:style style:name="P19" style:family="paragraph">
      <loext:graphic-properties draw:fill="solid" draw:fill-color="#4dd0c2"/>
      <style:paragraph-properties fo:text-align="center" style:font-independent-line-spacing="true"/>
      <style:text-properties fo:font-size="18pt"/>
    </style:style>
    <style:style style:name="P20" style:family="paragraph">
      <loext:graphic-properties draw:fill="solid" draw:fill-color="#5574d0"/>
      <style:paragraph-properties fo:margin-left="0cm" fo:margin-right="0cm" fo:margin-top="0cm" fo:margin-bottom="0.27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1" style:family="paragraph">
      <loext:graphic-properties draw:fill="solid" draw:fill-color="#a35dd1"/>
      <style:paragraph-properties fo:text-align="center" style:font-independent-line-spacing="true"/>
      <style:text-properties fo:font-size="18pt"/>
    </style:style>
    <style:style style:name="P22" style:family="paragraph">
      <loext:graphic-properties draw:fill="solid" draw:fill-color="#ccd8e7"/>
      <style:paragraph-properties fo:text-align="center" style:font-independent-line-spacing="true"/>
      <style:text-properties fo:font-size="18pt"/>
    </style:style>
    <style:style style:name="P23"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loext:graphic-properties draw:fill-color="#ffffff"/>
      <style:text-properties style:font-size-asian="20pt"/>
    </style:style>
    <style:style style:name="P25" style:family="paragraph">
      <loext:graphic-properties draw:fill="none"/>
      <style:paragraph-properties fo:margin-left="0cm" fo:margin-right="0cm" fo:margin-top="0.353cm" fo:margin-bottom="0cm" fo:line-height="120%" fo:text-align="start" fo:text-indent="0cm" style:punctuation-wrap="hanging" style:writing-mode="lr-tb" style:font-independent-line-spacing="true"/>
      <style:text-properties fo:text-transform="uppercase" fo:color="#000000"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1" style:family="text">
      <style:text-properties fo:text-transform="uppercase" fo:color="#3e5c83" style:text-line-through-style="none" style:text-line-through-type="none" style:text-position="0% 100%" style:font-name="Tw Cen MT" fo:font-size="66pt" fo:letter-spacing="normal" fo:font-style="italic" style:text-underline-style="none" fo:font-weight="bold" style:font-size-asian="66pt" style:font-style-asian="italic" style:font-weight-asian="bold" style:font-size-complex="66pt" style:font-style-complex="italic" style:font-weight-complex="bold"/>
    </style:style>
    <style:style style:name="T2" style:family="text">
      <style:text-properties fo:text-transform="uppercase" fo:color="#000000" style:text-line-through-style="none" style:text-line-through-type="none" style:text-position="0% 100%" style:font-name="Tw Cen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text-transform="uppercase" fo:color="#000000"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3e5c83" style:text-line-through-style="none" style:text-line-through-type="none" style:text-position="0% 100%" style:font-name="Tw Cen MT"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5" style:family="text">
      <style:text-properties fo:text-transform="uppercase" fo:color="#3e5c83" style:text-line-through-style="none" style:text-line-through-type="none" style:text-position="0% 100%" style:font-name="Tw Cen MT"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6" style:family="text">
      <style:text-properties fo:font-variant="normal" fo:text-transform="none" fo:color="#ffffff" style:text-line-through-style="none" style:text-line-through-type="none" style:text-position="0% 100%" style:font-name="Tw Cen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w Cen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text-transform="uppercase" fo:color="#0b5484" style:text-line-through-style="none" style:text-line-through-type="none" style:text-position="0% 100%" style:font-name="Tw Cen MT"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9" style:family="text">
      <style:text-properties fo:font-variant="normal" fo:text-transform="none" fo:color="#000000"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0b5484"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text-transform="uppercase" fo:color="#3e5c83" style:text-line-through-style="none" style:text-line-through-type="none" style:text-position="0% 100%" style:font-name="Tw Cen MT"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12" style:family="text">
      <style:text-properties fo:text-transform="uppercase" fo:color="#000000" style:text-line-through-style="none" style:text-line-through-type="none" style:text-position="0% 100%" style:font-name="Tw Cen MT"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3" style:family="text">
      <style:text-properties fo:text-transform="uppercase" fo:color="#c00000" style:text-line-through-style="none" style:text-line-through-type="none" style:text-position="0% 100%" style:font-name="Tw Cen MT"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4" style:family="text">
      <style:text-properties fo:text-transform="uppercase" fo:color="#698cb8" style:text-line-through-style="none" style:text-line-through-type="none" style:text-position="0% 100%" style:font-name="Tw Cen MT"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5" style:family="text">
      <style:text-properties fo:text-transform="uppercase" fo:color="#ff0000" style:text-line-through-style="none" style:text-line-through-type="none" style:text-position="0% 100%" style:font-name="Tw Cen MT"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6" style:family="text">
      <style:text-properties fo:text-transform="uppercase" fo:color="#ff0000"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text-transform="uppercase" fo:color="#0b5484" style:text-line-through-style="none" style:text-line-through-type="none" style:text-position="0% 100%" style:font-name="Tw Cen MT"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18" style:family="text">
      <style:text-properties fo:text-transform="uppercase" fo:color="#0b5484"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c00000"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text-transform="uppercase" fo:color="#0b5484" style:text-line-through-style="none" style:text-line-through-type="none" style:text-position="0% 100%" style:font-name="Tw Cen MT"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21" style:family="text">
      <style:text-properties fo:text-transform="uppercase" fo:color="#000000" style:text-line-through-style="none" style:text-line-through-type="none" style:text-position="0% 100%" style:font-name="Tw Cen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2" style:family="text">
      <style:text-properties fo:text-transform="uppercase" fo:color="#355071" style:text-line-through-style="none" style:text-line-through-type="none" style:text-position="0% 100%" style:font-name="Tw Cen MT" fo:font-size="128pt" fo:letter-spacing="normal" fo:font-style="normal" style:text-underline-style="none" fo:font-weight="normal" style:font-size-asian="128pt" style:font-style-asian="normal" style:font-weight-asian="normal" style:font-size-complex="128pt" style:font-style-complex="normal" style:font-weight-complex="normal"/>
    </style:style>
    <style:style style:name="T23" style:family="text">
      <style:text-properties fo:text-transform="uppercase" fo:color="#c00000" style:text-line-through-style="none" style:text-line-through-type="none" style:text-position="0% 100%" style:font-name="Tw Cen MT"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4" style:family="text">
      <style:text-properties fo:text-transform="uppercase" fo:color="#000000" style:text-line-through-style="none" style:text-line-through-type="none" style:text-position="0% 100%" style:font-name="Tw Cen MT"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5" style:family="text">
      <style:text-properties fo:text-transform="uppercase" fo:color="#000000" style:text-line-through-style="none" style:text-line-through-type="none" style:text-position="0% 100%" style:font-name="Tw Cen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text-transform="uppercase" fo:color="#000000"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font-variant="normal" fo:text-transform="none" fo:color="#3e5c83" style:text-line-through-style="none" style:text-line-through-type="none" style:text-position="0% 100%" style:font-name="Tw Cen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8" style:family="text">
      <style:text-properties fo:font-variant="normal" fo:text-transform="none" fo:color="#ff0000"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text-transform="uppercase" fo:color="#3e5c83" style:text-line-through-style="none" style:text-line-through-type="none" style:text-position="0% 100%" style:font-name="Tw Cen MT"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30" style:family="text">
      <style:text-properties fo:text-transform="uppercase" fo:color="#c00000"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text-transform="uppercase" fo:color="#3e5c83"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text-transform="uppercase" fo:color="#000000" style:text-line-through-style="none" style:text-line-through-type="none" style:text-position="0% 100%" style:font-name="Tw Cen M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33" style:family="text">
      <style:text-properties fo:text-transform="uppercase" fo:color="#56bcfe" style:text-line-through-style="none" style:text-line-through-type="none" style:text-position="0% 100%" style:font-name="Tw Cen MT" fo:font-size="33pt" fo:letter-spacing="normal" fo:font-style="normal" style:text-underline-style="solid" style:text-underline-width="auto" style:text-underline-color="font-color" fo:font-weight="normal" style:font-size-asian="33pt" style:font-style-asian="normal" style:font-weight-asian="normal" style:font-size-complex="33pt" style:font-style-complex="normal" style:font-weight-complex="normal"/>
    </style:style>
    <text:list-style style:name="L1">
      <text:list-level-style-number text:level="1" style:num-format="">
        <style:list-level-properties text:min-label-width="0.6cm"/>
        <style:text-properties fo:color="#3e5c8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3e5c8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b548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b548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反脆弱觀點" draw:style-name="dp1" draw:master-page-name="標題及內容" presentation:presentation-page-layout-name="AL1T11">
        <draw:frame draw:name="圖片 5" draw:style-name="gr1" draw:text-style-name="P1" draw:layer="layout" svg:width="13.597cm" svg:height="19.049cm" svg:x="0cm" svg:y="0cm">
          <draw:image xlink:href="Pictures/100002000000019E00000244C0F69D36341814C4.png" xlink:type="simple" xlink:show="embed" xlink:actuate="onLoad" loext:mime-type="image/png">
            <text:p/>
          </draw:image>
        </draw:frame>
        <draw:custom-shape draw:name="矩形 3" draw:style-name="gr2" draw:text-style-name="P2" draw:layer="layout" svg:width="10.019cm" svg:height="2.003cm" svg:x="21.741cm" svg:y="14.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 draw:text-style-name="P4" draw:layer="layout" svg:width="17.231cm" svg:height="5.976cm" svg:x="12.964cm" svg:y="4.729cm" presentation:class="title" presentation:user-transformed="true">
          <draw:text-box>
            <text:p text:style-name="P3"><text:span text:style-name="T1">反脆弱觀點</text:span></text:p>
          </draw:text-box>
        </draw:frame>
        <draw:frame draw:name="內容版面配置區 2" presentation:style-name="pr2" draw:text-style-name="P7" draw:layer="layout" svg:width="9.601cm" svg:height="1.696cm" svg:x="22.159cm" svg:y="15.454cm" presentation:class="outline" presentation:user-transformed="true">
          <draw:text-box>
            <text:list text:style-name="L2">
              <text:list-item>
                <text:p text:style-name="P5"><text:span text:style-name="T2">製作人：陳又寧、蔡承睿</text:span></text:p>
              </text:list-item>
            </text:list>
            <text:p text:style-name="P6"><text:span text:style-name="T3"/></text:p>
          </draw:text-box>
        </draw:frame>
        <draw:custom-shape draw:name="文字方塊 8" draw:style-name="gr3" draw:text-style-name="P9" draw:layer="layout" svg:width="12.177cm" svg:height="2.113cm" svg:x="25.673cm" svg:y="9.062cm">
          <text:p text:style-name="P8"><text:span text:style-name="T4">簡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 presentation:class="page"/>
          <draw:frame presentation:style-name="pr3" draw:text-style-name="P10" draw:layer="layout" svg:width="16.799cm" svg:height="13.364cm" svg:x="2.1cm" svg:y="14.107cm" presentation:class="notes" presentation:placeholder="true">
            <draw:text-box/>
          </draw:frame>
        </presentation:notes>
      </draw:page>
      <draw:page draw:name="目錄" draw:style-name="dp1" draw:master-page-name="標題及內容" presentation:presentation-page-layout-name="AL1T11">
        <draw:frame draw:name="圖片 8" draw:style-name="gr1" draw:text-style-name="P1" draw:layer="layout" svg:width="4.997cm" svg:height="2.709cm" svg:x="19.3cm" svg:y="12.787cm">
          <draw:image xlink:href="Pictures/100002010000012A000000A07C50CBF1074720E3.png" xlink:type="simple" xlink:show="embed" xlink:actuate="onLoad" loext:mime-type="image/png">
            <text:p/>
          </draw:image>
        </draw:frame>
        <draw:frame draw:name="圖片 9" draw:style-name="gr1" draw:text-style-name="P1" draw:layer="layout" svg:width="5.046cm" svg:height="2.709cm" svg:x="7.894cm" svg:y="8.768cm">
          <draw:image xlink:href="Pictures/100002010000012A000000A07C50CBF1074720E3.png" xlink:type="simple" xlink:show="embed" xlink:actuate="onLoad" loext:mime-type="image/png">
            <text:p/>
          </draw:image>
        </draw:frame>
        <draw:custom-shape draw:name="橢圓 7" draw:style-name="gr5" draw:text-style-name="P2" draw:layer="layout" svg:width="4.997cm" svg:height="2.646cm" svg:x="19.589cm" svg:y="4.6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標題 1" presentation:style-name="pr1" draw:text-style-name="P4" draw:layer="layout" svg:width="6.962cm" svg:height="2.874cm" svg:x="1.156cm" svg:y="1.32cm" presentation:class="title" presentation:user-transformed="true">
          <draw:text-box>
            <text:p text:style-name="P3"><text:span text:style-name="T5">目錄</text:span></text:p>
          </draw:text-box>
        </draw:frame>
        <draw:g draw:name="內容版面配置區 5">
          <draw:custom-shape draw:style-name="gr6" draw:text-style-name="P1" draw:layer="layout" svg:width="33.695cm" svg:height="13.138cm" svg:x="-0.583cm" svg:y="3.5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2" draw:layer="layout" svg:width="4.862cm" svg:height="4.23cm" draw:transform="rotate (-1.5707963267949) translate (19.463cm 3.564cm)">
            <text:p text:style-name="P11"><text:span text:style-name="T6">概念</text:span></text:p>
            <draw:enhanced-geometry draw:mirror-horizontal="false" draw:mirror-vertical="false" draw:text-areas="?f19 ?f20 ?f21 ?f22" draw:text-rotate-angle="90"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style-name="gr8" draw:text-style-name="P14" draw:layer="layout" svg:width="5.426cm" svg:height="2.917cm" svg:x="19.824cm" svg:y="4.607cm">
            <text:p text:style-name="P13"><text:span text:style-name="T7">提出者介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15" draw:layer="layout" svg:width="4.862cm" svg:height="4.23cm" draw:transform="rotate (-1.5707963267949) translate (14.964cm 3.553cm)">
            <text:p/>
            <draw:enhanced-geometry draw:mirror-horizontal="false" draw:mirror-vertical="false" draw:text-areas="?f19 ?f20 ?f21 ?f22" draw:text-rotate-angle="90"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style-name="gr10" draw:text-style-name="P16" draw:layer="layout" svg:width="4.862cm" svg:height="4.23cm" draw:transform="rotate (-1.5707963267949) translate (17.138cm 7.632cm)">
            <text:p text:style-name="P11"><text:span text:style-name="T6">黑天鵝效應</text:span></text:p>
            <draw:enhanced-geometry draw:mirror-horizontal="false" draw:mirror-vertical="false" draw:text-areas="?f19 ?f20 ?f21 ?f22" draw:text-rotate-angle="90"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style-name="gr11" draw:text-style-name="P18" draw:layer="layout" svg:width="5.251cm" svg:height="2.917cm" svg:x="6.883cm" svg:y="8.664cm">
            <text:p text:style-name="P17"><text:span text:style-name="T7">探討理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19" draw:layer="layout" svg:width="4.862cm" svg:height="4.23cm" draw:transform="rotate (-1.5707963267949) translate (21.739cm 7.692cm)">
            <text:p/>
            <draw:enhanced-geometry draw:mirror-horizontal="false" draw:mirror-vertical="false" draw:text-areas="?f19 ?f20 ?f21 ?f22" draw:text-rotate-angle="90"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style-name="gr13" draw:text-style-name="P20" draw:layer="layout" svg:width="4.862cm" svg:height="4.23cm" draw:transform="rotate (-1.5707963267949) translate (19.463cm 11.819cm)">
            <text:p text:style-name="P11"><text:span text:style-name="T6">個人觀點</text:span></text:p>
            <draw:enhanced-geometry draw:mirror-horizontal="false" draw:mirror-vertical="false" draw:text-areas="?f19 ?f20 ?f21 ?f22" draw:text-rotate-angle="90"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style-name="gr14" draw:text-style-name="P14" draw:layer="layout" svg:width="5.426cm" svg:height="2.917cm" svg:x="19.988cm" svg:y="12.683cm">
            <text:p text:style-name="P13"><text:span text:style-name="T7">舉例論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21" draw:layer="layout" svg:width="4.862cm" svg:height="4.23cm" draw:transform="rotate (-1.5707963267949) translate (14.894cm 11.819cm)">
            <text:p/>
            <draw:enhanced-geometry draw:mirror-horizontal="false" draw:mirror-vertical="false" draw:text-areas="?f19 ?f20 ?f21 ?f22" draw:text-rotate-angle="90"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g>
        <presentation:notes draw:style-name="dp2">
          <draw:page-thumbnail draw:style-name="gr4" draw:layer="layout" svg:width="19.798cm" svg:height="11.136cm" svg:x="0.6cm" svg:y="2.257cm" draw:page-number="2" presentation:class="page"/>
          <draw:frame presentation:style-name="pr3" draw:text-style-name="P10" draw:layer="layout" svg:width="16.799cm" svg:height="13.364cm" svg:x="2.1cm" svg:y="14.107cm" presentation:class="notes" presentation:placeholder="true">
            <draw:text-box/>
          </draw:frame>
        </presentation:notes>
      </draw:page>
      <draw:page draw:name="納西姆‧尼可拉斯‧塔雷伯介紹 " draw:style-name="dp1" draw:master-page-name="標題及內容" presentation:presentation-page-layout-name="AL1T11">
        <draw:custom-shape draw:name="矩形 6" draw:style-name="gr16" draw:text-style-name="P22" draw:layer="layout" svg:width="22.556cm" svg:height="12.839cm" svg:x="6.851cm" svg:y="4.0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 draw:text-style-name="P4" draw:layer="layout" svg:width="19.901cm" svg:height="2.429cm" svg:x="1.793cm" svg:y="1.415cm" presentation:class="title" presentation:user-transformed="true">
          <draw:text-box>
            <text:p text:style-name="P3"><text:span text:style-name="T8">納西姆‧尼可拉斯‧塔雷伯介紹 </text:span></text:p>
          </draw:text-box>
        </draw:frame>
        <draw:frame draw:name="內容版面配置區 4" draw:style-name="gr1" draw:text-style-name="P1" draw:layer="layout" svg:width="5.45cm" svg:height="7.433cm" svg:x="0.792cm" svg:y="6.175cm">
          <draw:image xlink:href="Pictures/10000000000001B800000258898905BB84952799.jpg" xlink:type="simple" xlink:show="embed" xlink:actuate="onLoad" loext:mime-type="image/jpeg">
            <text:p/>
          </draw:image>
        </draw:frame>
        <draw:custom-shape draw:name="文字方塊 5" draw:style-name="gr3" draw:text-style-name="P9" draw:layer="layout" svg:width="21.764cm" svg:height="9.395cm" svg:x="7.247cm" svg:y="5.529cm">
          <text:p text:style-name="P8"><text:span text:style-name="T9">納西姆</text:span><text:span text:style-name="T9">·</text:span><text:span text:style-name="T9">尼可拉斯</text:span><text:span text:style-name="T9">·</text:span><text:span text:style-name="T9">塔雷伯，黎巴嫩裔美國人。知名思想家，經驗主義、懷疑經驗論者，金融業人士，風險工程學教授、哲學隨筆作家，以《黑天鵝效應》一書聞名於世，諾貝爾經濟學獎得主丹尼爾</text:span><text:span text:style-name="T9">·</text:span><text:span text:style-name="T9">卡內曼稱其「改變了世界對於『不確定性』的想法」。</text:span></text:p>
          <text:p text:style-name="P8"><text:span text:style-name="T9">塔雷伯的主要研究興趣在於</text:span><text:span text:style-name="T10">「隨機性」</text:span><text:span text:style-name="T9">、</text:span><text:span text:style-name="T10">「不確定性」</text:span><text:span text:style-name="T9">、</text:span><text:span text:style-name="T10">「稀有事件」「黑天鵝事件」</text:span><text:span text:style-name="T9">等問題。</text:span></text:p>
          <text:p text:style-name="P8"><text:span text:style-name="T9"/></text:p>
          <text:p text:style-name="P8"><text:span text:style-name="T9">「反脆弱」經典名言：</text:span><text:span text:style-name="T9"><text:line-break/></text:span><text:span text:style-name="T10">1.</text:span><text:span text:style-name="T10">如果你真的想教別人學會某項技巧，那麼就教他如何做才會 失敗，這是他在學校中無法學到的。</text:span></text:p>
          <text:p text:style-name="P8"><text:span text:style-name="T10">2. </text:span><text:span text:style-name="T10">人們總是喜歡去尋找自己想要模仿的對象，其實比較有效的方法是，去找出你不想模仿的人，並且努力讓自己不要成為這樣的人。 <text:s text:c="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 presentation:class="page"/>
          <draw:frame presentation:style-name="pr3" draw:text-style-name="P10" draw:layer="layout" svg:width="16.799cm" svg:height="13.364cm" svg:x="2.1cm" svg:y="14.107cm" presentation:class="notes" presentation:placeholder="true">
            <draw:text-box/>
          </draw:frame>
        </presentation:notes>
      </draw:page>
      <draw:page draw:name="反脆弱概念" draw:style-name="dp1" draw:master-page-name="標題及內容" presentation:presentation-page-layout-name="AL1T11">
        <draw:frame draw:name="標題 1" presentation:style-name="pr1" draw:text-style-name="P4" draw:layer="layout" svg:width="19.084cm" svg:height="3.947cm" svg:x="-1.715cm" svg:y="0.62cm" presentation:class="title" presentation:user-transformed="true">
          <draw:text-box>
            <text:p text:style-name="P3"><text:span text:style-name="T11">反脆弱概念</text:span></text:p>
          </draw:text-box>
        </draw:frame>
        <draw:frame draw:name="內容版面配置區 2" presentation:style-name="pr2" draw:text-style-name="P7" draw:layer="layout" svg:width="31.32cm" svg:height="14.75cm" svg:x="0.697cm" svg:y="4.567cm" presentation:class="outline" presentation:user-transformed="true">
          <draw:text-box>
            <text:p text:style-name="P6"><text:span text:style-name="T12">反脆弱這個詞並不來自於字典，其實是</text:span><text:span text:style-name="T13">《反脆弱：脆弱的反義詞不是堅強，是反脆弱》</text:span><text:span text:style-name="T12">，這本書的作者：</text:span><text:span text:style-name="T14">納西姆‧尼可拉斯‧塔雷伯 <text:s/></text:span><text:span text:style-name="T12">而創造出來的名詞，「脆弱」的相反代表</text:span></text:p>
            <text:p text:style-name="P6"><text:span text:style-name="T15">用現在環保意識的例子來說：玻璃吸管摔下去是四分五裂，脆弱的相反是堅固，不鏽鋼摔下去卻完好無缺，但這不是堅固而是「反脆弱」，簡單來說我用負面的事件引響他，反而會使他變得更強大，這就是反脆弱的核心理念</text:span></text:p>
            <text:p text:style-name="P6"><text:span text:style-name="T16"><text:line-break/></text:span><text:span text:style-name="T16"/></text:p>
            <text:p text:style-name="P6"><text:span text:style-name="T3"/></text:p>
            <text:p text:style-name="P6"><text:span text:style-name="T3"/></text:p>
          </draw:text-box>
        </draw:frame>
        <presentation:notes draw:style-name="dp2">
          <draw:page-thumbnail draw:style-name="gr4" draw:layer="layout" svg:width="19.798cm" svg:height="11.136cm" svg:x="0.6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黑天鵝效應" draw:style-name="dp1" draw:master-page-name="標題及內容" presentation:presentation-page-layout-name="AL1T11">
        <draw:frame draw:name="標題 1" presentation:style-name="pr1" draw:text-style-name="P4" draw:layer="layout" svg:width="28.789cm" svg:height="4.433cm" svg:x="-6.736cm" svg:y="0cm" presentation:class="title" presentation:user-transformed="true">
          <draw:text-box>
            <text:p text:style-name="P3"><text:span text:style-name="T17">黑天鵝效應</text:span></text:p>
          </draw:text-box>
        </draw:frame>
        <draw:frame draw:name="內容版面配置區 2" presentation:style-name="pr4" draw:text-style-name="P7" draw:layer="layout" svg:width="28.787cm" svg:height="9.51cm" svg:x="0.995cm" svg:y="4.769cm" presentation:class="outline" presentation:user-transformed="true">
          <draw:text-box>
            <text:p text:style-name="P23"><text:span text:style-name="T3">如果你還沒有看過“</text:span><text:span text:style-name="T18">黑天鵝效應</text:span><text:span text:style-name="T3">”我建議你先看完“黑天鵝效應這本書，再去看</text:span><text:span text:style-name="T3">"</text:span><text:span text:style-name="T18">反脆弱</text:span><text:span text:style-name="T3">"</text:span><text:span text:style-name="T3">這本</text:span><text:span text:style-name="T3">,</text:span><text:span text:style-name="T3">因為這兩本書比較像是同一個主題的上下兩集</text:span></text:p>
            <text:p text:style-name="P23"><text:span text:style-name="T3">“</text:span><text:span text:style-name="T3">黑天鵝效應“這本書中大多是在解釋與說明黑天鵝事件的現象與人們</text:span><text:span text:style-name="T16">對於很多事情發生機率的誤解</text:span><text:span text:style-name="T3">，主要是點出問題，但沒有告訴我們怎麼解決這個問題</text:span></text:p>
            <text:p text:style-name="P23"><text:span text:style-name="T3">“</text:span><text:span text:style-name="T3">反脆弱”這本書主要就是</text:span><text:span text:style-name="T16">提供解答</text:span><text:span text:style-name="T3">，告訴我們如何將這些觀念</text:span><text:span text:style-name="T16">運用到金融投資</text:span><text:span text:style-name="T3">上還有人生其他許多的領域上</text:span></text:p>
          </draw:text-box>
        </draw:frame>
        <draw:custom-shape draw:name="文字方塊 4" draw:style-name="gr3" draw:text-style-name="P9" draw:layer="layout" svg:width="27.607cm" svg:height="6.345cm" svg:x="1.209cm" svg:y="10.891cm">
          <text:p text:style-name="P8"><text:span text:style-name="T19">黑天鵝事件：指極不可能發生，實際上卻又發生的事件</text:span></text:p>
          <text:p text:style-name="P8"><text:span text:style-name="T19">18</text:span><text:span text:style-name="T19">世紀歐洲人發現澳洲之前，由於他們所見過的天鵝都是白色的，所以在當時歐洲人眼中，天鵝只有白色的品種。直到看到當地的黑天鵝後，，只需一個觀察結果就能使從無數次對白天鵝的觀察中歸納推理出的一般結論失效，引起了人們對認知的反思－以往認為對的不等於以後總是對的。</text:span></text:p>
          <text:p text:style-name="P8"><text:span text:style-name="T9"/></text:p>
          <text:p text:style-name="P8"><text:span text:style-name="T19">結論：「黑天鵝」隱喻那些意外事件：它們極為罕見，在通常的預期之外，在發生前，沒有任何前例可以證明，但一旦發生，就會產生極端的影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1" draw:text-style-name="P1" draw:layer="layout" svg:width="5.782cm" svg:height="8.141cm" svg:x="25.735cm" svg:y="0.363cm">
          <draw:image xlink:href="Pictures/100002000000019C00000244A6412B6D3B3E7910.png" xlink:type="simple" xlink:show="embed" xlink:actuate="onLoad" loext:mime-type="image/png">
            <text:p/>
          </draw:image>
        </draw:frame>
        <presentation:notes draw:style-name="dp2">
          <draw:page-thumbnail draw:style-name="gr4" draw:layer="layout" svg:width="19.798cm" svg:height="11.136cm" svg:x="0.6cm" svg:y="2.257cm" draw:page-number="5" presentation:class="page"/>
          <draw:frame presentation:style-name="pr3" draw:text-style-name="P10" draw:layer="layout" svg:width="16.799cm" svg:height="13.364cm" svg:x="2.1cm" svg:y="14.107cm" presentation:class="notes" presentation:placeholder="true">
            <draw:text-box/>
          </draw:frame>
        </presentation:notes>
      </draw:page>
      <draw:page draw:name="探討理論&#10;&#10;" draw:style-name="dp1" draw:master-page-name="標題及內容" presentation:presentation-page-layout-name="AL1T11">
        <draw:frame draw:name="圖片 5" draw:style-name="gr1" draw:text-style-name="P1" draw:layer="layout" svg:width="7.825cm" svg:height="6.637cm" svg:x="19.046cm" svg:y="0.392cm">
          <draw:image xlink:href="Pictures/1000020000000101000000DAECFDD053ED0C2CBD.png" xlink:type="simple" xlink:show="embed" xlink:actuate="onLoad" loext:mime-type="image/png">
            <text:p/>
          </draw:image>
        </draw:frame>
        <draw:frame draw:name="標題 1" presentation:style-name="pr1" draw:text-style-name="P4" draw:layer="layout" svg:width="28.789cm" svg:height="4.433cm" svg:x="-6.853cm" svg:y="0.746cm" presentation:class="title" presentation:user-transformed="true">
          <draw:text-box>
            <text:p text:style-name="P3"><text:span text:style-name="T20">探討理論</text:span><text:span text:style-name="T21"><text:line-break/></text:span><text:span text:style-name="T21"><text:line-break/></text:span><text:span text:style-name="T21"/></text:p>
          </draw:text-box>
        </draw:frame>
        <draw:frame draw:name="內容版面配置區 2" presentation:style-name="pr2" draw:text-style-name="P7" draw:layer="layout" svg:width="30.172cm" svg:height="14.385cm" svg:x="1.043cm" svg:y="4.273cm" presentation:class="outline" presentation:user-transformed="true">
          <draw:text-box>
            <text:p text:style-name="P6"><text:span text:style-name="T22">一</text:span><text:span text:style-name="T22">.</text:span><text:span text:style-name="T22">線性與非線性</text:span></text:p>
            <text:p text:style-name="P6"><text:span text:style-name="T23">線性</text:span><text:span text:style-name="T24">，從數學上來講，是指方程的</text:span><text:span text:style-name="T23">解滿足線性疊加原理</text:span><text:span text:style-name="T24">，即方程任意兩個解的線性疊加仍然是方程的一個解。</text:span></text:p>
            <text:p text:style-name="P6"><text:span text:style-name="T23">非線性</text:span><text:span text:style-name="T24">，指兩個變數之間輸出和輸入</text:span><text:span text:style-name="T23">不是成正比例</text:span><text:span text:style-name="T24">的情形。</text:span></text:p>
            <text:p text:style-name="P6"><text:span text:style-name="T24">自變量與變量之間不成線性關係，成曲線或拋物線關係或不能定量，這種關係叫非線性關係。</text:span></text:p>
            <text:p text:style-name="P6"><text:span text:style-name="T23">「線性」與「非線性」，常用於區別函數</text:span><text:span text:style-name="T23">y = f(x)</text:span><text:span text:style-name="T23">對自變量</text:span><text:span text:style-name="T23">x</text:span><text:span text:style-name="T23">的依賴關係。</text:span></text:p>
            <text:p text:style-name="P6"><text:span text:style-name="T23">線性函數即一次函數，其圖像為一條直線。其它函數則為非線性函數，其圖像不是直線。</text:span></text:p>
            <text:p text:style-name="P6"><text:span text:style-name="T25"/></text:p>
          </draw:text-box>
        </draw:frame>
        <presentation:notes draw:style-name="dp2">
          <draw:page-thumbnail draw:style-name="gr4" draw:layer="layout" svg:width="19.798cm" svg:height="11.136cm" svg:x="0.6cm" svg:y="2.257cm" draw:page-number="6" presentation:class="page"/>
          <draw:frame presentation:style-name="pr3" draw:text-style-name="P10" draw:layer="layout" svg:width="16.799cm" svg:height="13.364cm" svg:x="2.1cm" svg:y="14.107cm" presentation:class="notes" presentation:placeholder="true">
            <draw:text-box/>
          </draw:frame>
        </presentation:notes>
      </draw:page>
      <draw:page draw:name="探討理論" draw:style-name="dp1" draw:master-page-name="標題及內容" presentation:presentation-page-layout-name="AL1T11">
        <draw:frame draw:name="圖片 5" draw:style-name="gr1" draw:text-style-name="P1" draw:layer="layout" svg:width="27.017cm" svg:height="10.18cm" svg:x="0.992cm" svg:y="8.091cm">
          <draw:image xlink:href="Pictures/1000020100000537000002F9D402506F916A8410.png" xlink:type="simple" xlink:show="embed" xlink:actuate="onLoad" loext:mime-type="image/png">
            <text:p/>
          </draw:image>
        </draw:frame>
        <draw:frame draw:name="標題 1" presentation:style-name="pr1" draw:text-style-name="P4" draw:layer="layout" svg:width="16.173cm" svg:height="3.299cm" svg:x="-1.67cm" svg:y="0.909cm" presentation:class="title" presentation:user-transformed="true">
          <draw:text-box>
            <text:p text:style-name="P3"><text:span text:style-name="T20">探討理論</text:span></text:p>
          </draw:text-box>
        </draw:frame>
        <draw:frame draw:name="內容版面配置區 2" presentation:style-name="pr2" draw:text-style-name="P7" draw:layer="layout" svg:width="28.787cm" svg:height="9.51cm" svg:x="1.886cm" svg:y="8.298cm" presentation:class="outline" presentation:user-transformed="true">
          <draw:text-box>
            <text:p text:style-name="P6"><text:span text:style-name="T26">脆弱、強固、反脆弱組成三元組</text:span></text:p>
            <text:p text:style-name="P6"><text:span text:style-name="T26">脆弱喜歡安穩，受波動後易損壞</text:span></text:p>
            <text:p text:style-name="P6"><text:span text:style-name="T26">強固：受波動後不易損壞</text:span></text:p>
            <text:p text:style-name="P6"><text:span text:style-name="T26">反脆弱：自波動中受益，從混亂中成長</text:span></text:p>
            <text:p text:style-name="P6"><text:span text:style-name="T26">三元組與物體本身息息相關，但也同時也被規模影響：一個個體可能極為脆弱，但一個種</text:span></text:p>
            <text:p text:style-name="P6"><text:span text:style-name="T26">族就極具反脆弱性；一個大規模的由上而下制度可能</text:span></text:p>
            <text:p text:style-name="P6"><text:span text:style-name="T26">極為脆弱，但分裂成數個具變動性的由下而上的制度極具反脆弱性</text:span></text:p>
          </draw:text-box>
        </draw:frame>
        <draw:custom-shape draw:name="文字方塊 3" draw:style-name="gr3" draw:text-style-name="P9" draw:layer="layout" svg:width="13.678cm" svg:height="1.605cm" svg:x="0.536cm" svg:y="4.208cm">
          <text:p text:style-name="P8"><text:span text:style-name="T27">二</text:span><text:span text:style-name="T27">.</text:span><text:span text:style-name="T27">脆弱、強固及反脆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3" draw:text-style-name="P9" draw:layer="layout" svg:width="25.919cm" svg:height="1.775cm" svg:x="1.886cm" svg:y="6.126cm">
          <text:p text:style-name="P8"><text:span text:style-name="T28">重新回到前面所舉的吸管例子，玻璃是脆弱的，換作人類是那些因挫折而憂鬱的弱者，堅強則是高高在上的公司執行長，反脆弱則代表的是就算困難也堅持下去的勇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7" presentation:class="page"/>
          <draw:frame presentation:style-name="pr3" draw:text-style-name="P10" draw:layer="layout" svg:width="16.799cm" svg:height="13.364cm" svg:x="2.1cm" svg:y="14.107cm" presentation:class="notes" presentation:placeholder="true">
            <draw:text-box/>
          </draw:frame>
        </presentation:notes>
      </draw:page>
      <draw:page draw:name="心得分享" draw:style-name="dp1" draw:master-page-name="標題及內容" presentation:presentation-page-layout-name="AL1T11">
        <draw:frame draw:name="標題 1" presentation:style-name="pr1" draw:text-style-name="P4" draw:layer="layout" svg:width="28.789cm" svg:height="4.433cm" svg:x="-6.8cm" svg:y="-0.2cm" presentation:class="title" presentation:user-transformed="true">
          <draw:text-box>
            <text:p text:style-name="P3"><text:span text:style-name="T29">心得分享</text:span></text:p>
          </draw:text-box>
        </draw:frame>
        <draw:frame draw:name="內容版面配置區 2" presentation:style-name="pr4" draw:text-style-name="P7" draw:layer="layout" svg:width="28.787cm" svg:height="16.118cm" svg:x="1.685cm" svg:y="3.584cm" presentation:class="outline" presentation:user-transformed="true">
          <draw:text-box>
            <text:p text:style-name="P6"><text:span text:style-name="T30">《反脆弱：脆弱的反義詞不是堅強，是反脆弱》</text:span><text:span text:style-name="T3">在世界廣受好評，對於大家看完的心得，這本書可以說是嚴肅的心靈雞湯</text:span></text:p>
            <text:p text:style-name="P6"><text:span text:style-name="T31">1.</text:span><text:span text:style-name="T31">網友一 <text:s text:c="2"/></text:span><text:span text:style-name="T26">我很喜歡這本書的一個觀點就是，面對不確定的事情時，盡量用</text:span><text:span text:style-name="T26">"</text:span><text:span text:style-name="T26">消去法</text:span><text:span text:style-name="T26">"</text:span><text:span text:style-name="T26">去學習或選擇，其實這是我們每個人從小就會的技巧，還記得當我們還是學生的時候，每次考試如果面對選擇題當中不確定正確的答案是哪一個的時後，我們會怎麼做呢？沒錯，我們會先刪掉確定不對的答案，然後留下可能是對的那幾個答案，再來慢慢思考哪個才是正確的，只是這個方法我們似乎都只會拿來用在考試上面，離開學校之後就忘記了這個技巧，其實人生中有更多的事情都需要我們去選擇，都不知道哪個選擇才是正確的，所以</text:span><text:span text:style-name="T26">"</text:span><text:span text:style-name="T26">消去法</text:span><text:span text:style-name="T26">"</text:span><text:span text:style-name="T26">這個技巧是很有用的。</text:span></text:p>
          </draw:text-box>
        </draw:frame>
        <presentation:notes draw:style-name="dp3">
          <draw:page-thumbnail draw:style-name="gr4" draw:layer="layout" svg:width="19.798cm" svg:height="11.136cm" svg:x="0.6cm" svg:y="2.257cm" draw:page-number="8" presentation:class="page"/>
          <draw:frame presentation:style-name="pr3" draw:text-style-name="P24" draw:layer="layout" svg:width="16.799cm" svg:height="13.364cm" svg:x="2.1cm" svg:y="14.107cm" presentation:class="notes" presentation:placeholder="true">
            <draw:text-box/>
          </draw:frame>
        </presentation:notes>
      </draw:page>
      <draw:page draw:name="參考文獻" draw:style-name="dp1" draw:master-page-name="標題及內容" presentation:presentation-page-layout-name="AL1T11">
        <draw:frame draw:name="標題 1" presentation:style-name="pr1" draw:text-style-name="P4" draw:layer="layout" svg:width="28.789cm" svg:height="4.433cm" svg:x="-8.018cm" svg:y="0cm" presentation:class="title" presentation:user-transformed="true">
          <draw:text-box>
            <text:p text:style-name="P3"><text:span text:style-name="T29">參考文獻</text:span></text:p>
          </draw:text-box>
        </draw:frame>
        <draw:frame draw:name="內容版面配置區 2" presentation:style-name="pr2" draw:text-style-name="P7" draw:layer="layout" svg:width="28.787cm" svg:height="9.51cm" svg:x="1.399cm" svg:y="5.293cm" presentation:class="outline" presentation:user-transformed="true">
          <draw:text-box>
            <text:p text:style-name="P6"><text:span text:style-name="T32">1.</text:span><text:span text:style-name="T33"><text:a xlink:href="https://uujohn.pixnet.net/blog/post/66031575-%E3%80%8C%E5%8F%8D%E8%84%86%E5%BC%B1%E3%80%8D%E8%AE%80%E5%BE%8C%E5%BF%83%E5%BE%97" xlink:type="simple">https://uujohn.pixnet.net/blog/post/66031575-%E3%80%8C%E5%8F%8D%E8%84%86%E5%BC%B1%E3%80%8D%E8%AE%80%E5%BE%8C%E5%BF%83%E5%BE%97</text:a></text:span></text:p>
            <text:p text:style-name="P6"><text:span text:style-name="T32">2.</text:span><text:span text:style-name="T33"><text:a xlink:href="https://valuepartnersblog.com/2019/01/22/%E8%AE%80%E6%9B%B8%E5%BF%83%E5%BE%97-%E5%8F%8D%E8%84%86%E5%BC%B1-%E5%BE%9E%E6%B3%A2%E5%8B%95%E4%B8%AD%E7%8D%B2%E7%9B%8A/" xlink:type="simple">https://valuepartnersblog.com/2019/01/22/%E8%AE%80%E6%9B%B8%E5%BF%83%E5%BE%97-%E5%8F%8D%E8%84%86%E5%BC%B1-%E5%BE%9E%E6%B3%A2%E5%8B%95%E4%B8%AD%E7%8D%B2%E7%9B%8A/</text:a></text:span></text:p>
            <text:p text:style-name="P6"><text:span text:style-name="T32"><text:s/></text:span><text:span text:style-name="T32">3.</text:span><text:span text:style-name="T33"><text:a xlink:href="http://james1966.blogspot.com/2013/10/antifragile.html" xlink:type="simple">http://james1966.blogspot.com/2013/10/antifragile.html</text:a></text:span></text:p>
            <text:p text:style-name="P6"><text:span text:style-name="T33"><text:a xlink:href="https://www.stockfeel.com.tw/%E3%80%8A%E5%8F%8D%E8%84%86%E5%BC%B1%E3%80%8B%E8%AE%80%E5%BE%8C%E6%84%9F%EF%BC%9A%E5%BE%9E%E4%B8%96%E7%95%8C%E7%9A%84%E4%B8%8D%E7%A2%BA%E5%AE%9A%E6%80%A7%E4%B8%AD%E7%8D%B2%E5%88%A9/" xlink:type="simple">4</text:a></text:span><text:span text:style-name="T33"><text:a xlink:href="https://www.stockfeel.com.tw/%E3%80%8A%E5%8F%8D%E8%84%86%E5%BC%B1%E3%80%8B%E8%AE%80%E5%BE%8C%E6%84%9F%EF%BC%9A%E5%BE%9E%E4%B8%96%E7%95%8C%E7%9A%84%E4%B8%8D%E7%A2%BA%E5%AE%9A%E6%80%A7%E4%B8%AD%E7%8D%B2%E5%88%A9/" xlink:type="simple"> </text:a></text:span><text:span text:style-name="T33"><text:a xlink:href="https://www.stockfeel.com.tw/%E3%80%8A%E5%8F%8D%E8%84%86%E5%BC%B1%E3%80%8B%E8%AE%80%E5%BE%8C%E6%84%9F%EF%BC%9A%E5%BE%9E%E4%B8%96%E7%95%8C%E7%9A%84%E4%B8%8D%E7%A2%BA%E5%AE%9A%E6%80%A7%E4%B8%AD%E7%8D%B2%E5%88%A9/" xlink:type="simple">.</text:a></text:span><text:span text:style-name="T33"><text:a xlink:href="https://www.stockfeel.com.tw/%E3%80%8A%E5%8F%8D%E8%84%86%E5%BC%B1%E3%80%8B%E8%AE%80%E5%BE%8C%E6%84%9F%EF%BC%9A%E5%BE%9E%E4%B8%96%E7%95%8C%E7%9A%84%E4%B8%8D%E7%A2%BA%E5%AE%9A%E6%80%A7%E4%B8%AD%E7%8D%B2%E5%88%A9/" xlink:type="simple"> </text:a></text:span><text:span text:style-name="T33"><text:a xlink:href="https://www.stockfeel.com.tw/%E3%80%8A%E5%8F%8D%E8%84%86%E5%BC%B1%E3%80%8B%E8%AE%80%E5%BE%8C%E6%84%9F%EF%BC%9A%E5%BE%9E%E4%B8%96%E7%95%8C%E7%9A%84%E4%B8%8D%E7%A2%BA%E5%AE%9A%E6%80%A7%E4%B8%AD%E7%8D%B2%E5%88%A9/" xlink:type="simple">https://www.stockfeel.com.tw/%E3%80%8A%E5%8F%8D%E8%84%86%E5%BC%B1%E3%80%8B%E8%AE%80%E5%BE%8C%E6%84%9F%EF%BC%9A%E5%BE%9E%E4%B8%96%E7%95%8C%E7%9A%84%E4%B8%8D%E7%A2%BA%E5%AE%9A%E6%80%A7%E4%B8%AD%E7%8D%B2%E5%88%A9/</text:a></text:span></text:p>
            <text:p text:style-name="P6"><text:span text:style-name="T33"><text:a xlink:href="https://zh.wikipedia.org/wiki/%E9%BB%91%E5%A4%A9%E9%B5%9D%E6%95%88%E6%87%89" xlink:type="simple">5.</text:a></text:span></text:p>
            <text:p text:style-name="P6"><text:span text:style-name="T33"><text:a xlink:href="https://zh.wikipedia.org/wiki/%E9%BB%91%E5%A4%A9%E9%B5%9D%E6%95%88%E6%87%89" xlink:type="simple">https://zh.wikipedia.org/wiki/%E9%BB%91%E5%A4%A9%E9%B5%9D%E6%95%88%E6%87%89</text:a></text:span></text:p>
            <text:p text:style-name="P6"><text:span text:style-name="T32"/></text:p>
            <text:p text:style-name="P6"><text:span text:style-name="T32"/></text:p>
            <text:p text:style-name="P6"><text:span text:style-name="T3"/></text:p>
          </draw:text-box>
        </draw:frame>
        <presentation:notes draw:style-name="dp2">
          <draw:page-thumbnail draw:style-name="gr4" draw:layer="layout" svg:width="19.798cm" svg:height="11.136cm" svg:x="0.6cm" svg:y="2.257cm" draw:page-number="9" presentation:class="page"/>
          <draw:frame presentation:style-name="pr3" draw:text-style-name="P10" draw:layer="layout" svg:width="16.799cm" svg:height="13.364cm" svg:x="2.1cm" svg:y="14.107cm" presentation:class="notes" presentation:placeholder="true">
            <draw:text-box/>
          </draw:frame>
        </presentation:notes>
      </draw:page>
      <draw:page draw:name="個人觀點" draw:style-name="dp1" draw:master-page-name="標題及內容" presentation:presentation-page-layout-name="AL1T11">
        <draw:frame draw:name="標題 1" presentation:style-name="pr1" draw:text-style-name="P4" draw:layer="layout" svg:width="28.789cm" svg:height="4.433cm" svg:x="-8.67cm" svg:y="0.436cm" presentation:class="title" presentation:user-transformed="true">
          <draw:text-box>
            <text:p text:style-name="P3"><text:span text:style-name="T29">個人觀點</text:span></text:p>
          </draw:text-box>
        </draw:frame>
        <draw:frame draw:name="內容版面配置區 2" presentation:style-name="pr5" draw:text-style-name="P25" draw:layer="layout" svg:width="28.787cm" svg:height="9.51cm" svg:x="2.538cm" svg:y="6.575cm" presentation:class="outline" presentation:placeholder="true" presentation:user-transformed="true">
          <draw:text-box/>
        </draw:frame>
        <presentation:notes draw:style-name="dp2">
          <draw:page-thumbnail draw:style-name="gr4" draw:layer="layout" svg:width="19.798cm" svg:height="11.136cm" svg:x="0.6cm" svg:y="2.257cm" draw:page-number="10" presentation:class="page"/>
          <draw:frame presentation:style-name="pr3"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Tw Cen MT" svg:font-family="'Tw Cen MT'"/>
    <style:font-face style:name="Liberation Sans1" svg:font-family="'Liberation Sans'" style:font-pitch="variable"/>
    <style:font-face style:name="Liberation Serif1" svg:font-family="'Liberation Serif'" style:font-pitch="variable"/>
    <style:font-face style:name="Tw Cen MT1" svg:font-family="'Tw Cen M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msFillGradient_20_1" draw:display-name="msFillGradient 1" draw:style="linear" draw:start-color="#ffffff" draw:end-color="#b9b9b9" draw:start-intensity="100%" draw:end-intensity="100%" draw:angle="0" draw:border="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及內容-background" style:family="presentation">
      <style:graphic-properties draw:stroke="none" draw:fill="gradient" draw:fill-gradient-name="msFillGradient_20_1"/>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shrink-to-fit" style:shrink-to-fit="true">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text-transform="uppercase" fo:color="#000000" style:text-outline="false" style:text-line-through-style="none" style:text-line-through-type="none" style:text-position="0% 100%" style:font-name="Tw Cen MT" fo:font-family="'Tw Cen MT'" fo:font-size="20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language-asian="en" style:country-asian="US" style:font-style-asian="normal" style:font-weight-asian="normal" style:font-name-complex="Mangal" style:font-family-complex="Mang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120%" fo:text-align="start" style:punctuation-wrap="hanging" style:writing-mode="lr-tb"/>
      <style:text-properties fo:text-transform="uppercase" fo:color="#000000" style:text-line-through-style="none" style:text-line-through-type="none" style:text-position="0% 100%" style:font-name="Tw Cen MT"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及內容-outline3" style:family="presentation" style:parent-style-name="標題及內容-outline2">
      <style:paragraph-properties fo:margin-top="0.3cm" fo:margin-bottom="0cm" fo:line-height="120%" fo:text-align="start" style:punctuation-wrap="hanging" style:writing-mode="lr-tb"/>
      <style:text-properties fo:text-transform="uppercase" fo:color="#000000"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及內容-outline4" style:family="presentation" style:parent-style-name="標題及內容-outline3">
      <style:paragraph-properties fo:margin-top="0.2cm" fo:margin-bottom="0cm" fo:line-height="120%" fo:text-align="start" style:punctuation-wrap="hanging" style:writing-mode="lr-tb"/>
      <style:text-properties fo:text-transform="uppercase" fo:color="#000000"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w Cen MT" fo:font-family="'Tw Cen MT'"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及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及內容-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標題及內容-backgroundobjects">
      <style:graphic-properties draw:stroke="none" draw:fill="none" draw:fill-color="#ffffff" draw:auto-grow-height="false" fo:min-height="1.485cm"/>
      <style:paragraph-properties style:writing-mode="lr-tb"/>
    </style:style>
    <style:style style:name="Mpr5" style:family="presentation" style:parent-style-name="標題及內容-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top="0cm" fo:margin-bottom="0cm" fo:line-height="90%" fo:text-align="center" style:punctuation-wrap="hanging" style:writing-mode="lr-tb"/>
      <style:text-properties fo:font-size="36pt" fo:hyphenate="false"/>
    </style:style>
    <style:style style:name="MP7" style:family="paragraph">
      <loext:graphic-properties draw:fill="none"/>
      <style:paragraph-properties fo:text-align="center" style:font-independent-line-spacing="true"/>
      <style:text-properties fo:font-size="36pt"/>
    </style:style>
    <style:style style:name="MP8" style:family="paragraph">
      <style:paragraph-properties fo:margin-left="0cm" fo:margin-right="0cm" fo:margin-top="0.353cm" fo:margin-bottom="0cm" fo:line-height="120%" fo:text-align="start" fo:text-indent="0cm" style:punctuation-wrap="hanging" style:writing-mode="lr-tb"/>
      <style:text-properties fo:font-size="20pt" fo:hyphenate="false"/>
    </style:style>
    <style:style style:name="MP9" style:family="paragraph">
      <style:paragraph-properties fo:margin-left="0cm" fo:margin-right="0cm" fo:margin-top="0.176cm" fo:margin-bottom="0cm" fo:line-height="120%" fo:text-align="start" fo:text-indent="0cm" style:punctuation-wrap="hanging" style:writing-mode="lr-tb"/>
      <style:text-properties fo:font-size="20pt" fo:hyphenate="false"/>
    </style:style>
    <style:style style:name="MP10" style:family="paragraph">
      <loext:graphic-properties draw:fill="none"/>
      <style:paragraph-properties fo:text-align="center" style:font-independent-line-spacing="true"/>
      <style:text-properties fo:font-size="20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center" style:font-independent-line-spacing="true"/>
      <style:text-properties fo:font-size="10pt" style:font-size-asian="14pt" style:font-size-complex="14pt"/>
    </style:style>
    <style:style style:name="MT1" style:family="text">
      <style:text-properties fo:text-transform="uppercase" fo:color="#000000" style:text-line-through-style="none" style:text-line-through-type="none" style:text-position="0% 100%" style:font-name="Tw Cen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text-transform="uppercase" fo:color="#000000"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text-transform="uppercase" fo:color="#000000"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text-transform="uppercase" fo:color="#000000" style:text-line-through-style="none" style:text-line-through-type="none" style:text-position="0% 100%" style:font-name="Tw Cen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text-transform="uppercase" fo:color="#000000" style:text-line-through-style="none" style:text-line-through-type="none" style:text-position="0% 100%" style:font-name="Tw Cen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w Cen MT"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7</text:page-number></text:p>
        </draw:text-box>
      </draw:frame>
    </style:handout-master>
    <style:master-page style:name="標題及內容" style:page-layout-name="PM1" draw:style-name="Mdp1">
      <draw:frame draw:name="Picture 2" draw:style-name="Mgr3" draw:text-style-name="MP5" draw:layer="backgroundobjects" svg:width="33.866cm" svg:height="19.049cm" svg:x="0cm" svg:y="0cm">
        <draw:image xlink:href="Pictures/100002010000078000000438A965A335B42BBA86.png" xlink:type="simple" xlink:show="embed" xlink:actuate="onLoad" loext:mime-type="image/png">
          <text:p/>
        </draw:image>
        <svg:desc>\\DROBO-FS\QuickDrops\JB\PPTX NG\Droplets\LightingOverlay.png</svg:desc>
      </draw:frame>
      <draw:frame draw:name="Picture 2" draw:style-name="Mgr3" draw:text-style-name="MP5" draw:layer="backgroundobjects" svg:width="33.866cm" svg:height="19.049cm" svg:x="0cm" svg:y="0cm">
        <draw:image xlink:href="Pictures/10000201000007800000043888ED0C2686BFB19D.png" xlink:type="simple" xlink:show="embed" xlink:actuate="onLoad" loext:mime-type="image/png">
          <text:p/>
        </draw:image>
        <svg:desc>Droplets-HD-Content-R1d.png</svg:desc>
      </draw:frame>
      <draw:frame draw:name="Title 1" presentation:style-name="Mpr1" draw:text-style-name="MP7" draw:layer="backgroundobjects" svg:width="28.789cm" svg:height="4.433cm" svg:x="2.538cm" svg:y="1.718cm" presentation:class="title" presentation:user-transformed="true">
        <draw:text-box>
          <text:p text:style-name="MP6"><text:span text:style-name="MT1">按一下以編輯母片標題樣式</text:span></text:p>
        </draw:text-box>
      </draw:frame>
      <draw:frame draw:name="Content Placeholder 2" presentation:style-name="Mpr2" draw:text-style-name="MP10" draw:layer="backgroundobjects" svg:width="28.787cm" svg:height="9.51cm" svg:x="2.538cm" svg:y="6.575cm" presentation:class="outline" presentation:user-transformed="true">
        <draw:text-box>
          <text:list text:style-name="ML3">
            <text:list-item>
              <text:p text:style-name="MP8"><text:span text:style-name="MT2">編輯母片文字樣式</text:span></text:p>
            </text:list-item>
          </text:list>
          <text:list text:style-name="ML4">
            <text:list-item>
              <text:list>
                <text:list-item>
                  <text:p text:style-name="MP9"><text:span text:style-name="MT3">第二層</text:span></text:p>
                </text:list-item>
              </text:list>
            </text:list-item>
          </text:list>
          <text:list text:style-name="ML5">
            <text:list-item>
              <text:list>
                <text:list-item>
                  <text:list>
                    <text:list-item>
                      <text:p text:style-name="MP9"><text:span text:style-name="MT4">第三層</text:span></text:p>
                    </text:list-item>
                  </text:list>
                </text:list-item>
              </text:list>
            </text:list-item>
          </text:list>
          <text:list text:style-name="ML6">
            <text:list-item>
              <text:list>
                <text:list-item>
                  <text:list>
                    <text:list-item>
                      <text:list>
                        <text:list-item>
                          <text:p text:style-name="MP9"><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9"><text:span text:style-name="MT5">第五層</text:span></text:p>
                            </text:list-item>
                          </text:list>
                        </text:list-item>
                      </text:list>
                    </text:list-item>
                  </text:list>
                </text:list-item>
              </text:list>
            </text:list-item>
          </text:list>
        </draw:text-box>
      </draw:frame>
      <draw:frame draw:name="Date Placeholder 3" presentation:style-name="Mpr3" draw:text-style-name="MP12" draw:layer="backgroundobjects" svg:width="7.619cm" svg:height="1.013cm" svg:x="21.33cm" svg:y="16.342cm" presentation:class="date-time" presentation:user-transformed="true">
        <draw:text-box>
          <text:p text:style-name="MP11"><text:span text:style-name="MT6"><text:date style:data-style-name="D1" text:date-value="2020-11-13">11/13/20</text:date></text:span></text:p>
        </draw:text-box>
      </draw:frame>
      <draw:frame draw:name="Footer Placeholder 4" presentation:style-name="Mpr3" draw:text-style-name="MP12" draw:layer="backgroundobjects" svg:width="18.535cm" svg:height="1.013cm" svg:x="2.538cm" svg:y="16.342cm" presentation:class="footer" presentation:user-transformed="true">
        <draw:text-box>
          <text:p/>
        </draw:text-box>
      </draw:frame>
      <draw:frame draw:name="Slide Number Placeholder 5" presentation:style-name="Mpr3" draw:text-style-name="MP12" draw:layer="backgroundobjects" svg:width="2.122cm" svg:height="1.013cm" svg:x="29.206cm" svg:y="16.342cm" presentation:class="page-number" presentation:user-transformed="true">
        <draw:text-box>
          <text:p text:style-name="MP11"><text:span text:style-name="MT6"><text:page-number>7</text:page-number></text:span></text:p>
        </draw:text-box>
      </draw:frame>
      <presentation:notes style:page-layout-name="PM0">
        <draw:page-thumbnail presentation:style-name="標題及內容-title" draw:layer="backgroundobjects" svg:width="19.798cm" svg:height="11.136cm" svg:x="0.6cm" svg:y="2.257cm" presentation:class="page"/>
        <draw:frame presentation:style-name="標題及內容-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7</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反脆弱觀點</dc:title>
    <meta:initial-creator>user</meta:initial-creator>
    <meta:editing-cycles>15</meta:editing-cycles>
    <meta:creation-date>2020-11-13T01:33:43</meta:creation-date>
    <dc:date>2020-11-13T11:27:45.725000000</dc:date>
    <meta:editing-duration>PT1H50M57S</meta:editing-duration>
    <meta:generator>LibreOffice/6.3.6.2$Windows_X86_64 LibreOffice_project/2196df99b074d8a661f4036fca8fa0cbfa33a497</meta:generator>
    <meta:document-statistic meta:object-count="8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10</meta:user-defined>
    <meta:template xlink:type="simple" xlink:actuate="onRequest" xlink:title="TM04033925[[fn=小水滴]]" xlink:href=""/>
  </office:meta>
</office:document-meta>
</file>